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fo:line-height="0.1111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0965in" style:use-optimal-column-width="false"/>
    </style:style>
    <style:style style:name="TableColumn7" style:family="table-column">
      <style:table-column-properties style:column-width="1.1305in" style:use-optimal-column-width="false"/>
    </style:style>
    <style:style style:name="TableColumn8" style:family="table-column">
      <style:table-column-properties style:column-width="2.3472in" style:use-optimal-column-width="false"/>
    </style:style>
    <style:style style:name="TableColumn9" style:family="table-column">
      <style:table-column-properties style:column-width="1.0895in" style:use-optimal-column-width="false"/>
    </style:style>
    <style:style style:name="TableColumn10" style:family="table-column">
      <style:table-column-properties style:column-width="1.9951in" style:use-optimal-column-width="false"/>
    </style:style>
    <style:style style:name="Table5" style:family="table">
      <style:table-properties style:width="7.659in" fo:margin-left="0.0194in" table:align="left"/>
    </style:style>
    <style:style style:name="TableRow11" style:family="table-row">
      <style:table-row-properties style:min-row-height="0.2083in" style:use-optimal-row-height="false" fo:keep-together="always"/>
    </style:style>
    <style:style style:name="TableCell12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1666in" fo:margin-bottom="0.1666in" fo:line-height="0.1111in"/>
    </style:style>
    <style:style style:name="T14" style:parent-style-name="預設段落字型" style:family="text">
      <style:text-properties style:font-name="標楷體" style:font-name-asian="標楷體" fo:letter-spacing="-0.0041in"/>
    </style:style>
    <style:style style:name="T15" style:parent-style-name="預設段落字型" style:family="text">
      <style:text-properties style:font-name="標楷體" style:font-name-asian="標楷體" fo:letter-spacing="-0.0041in"/>
    </style:style>
    <style:style style:name="T16" style:parent-style-name="預設段落字型" style:family="text">
      <style:text-properties style:font-name="標楷體" style:font-name-asian="標楷體" fo:letter-spacing="-0.0041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Row25" style:family="table-row">
      <style:table-row-properties style:min-row-height="0.2083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 fo:margin-left="-0.0131in" fo:margin-right="-0.0048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00%" fo:text-indent="0.5833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 fo:margin-left="0.0638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2083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 fo:margin-left="0.0638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5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 fo:line-height="100%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1666in" fo:margin-left="0.5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1.2236in" style:use-optimal-column-width="false"/>
    </style:style>
    <style:style style:name="TableColumn80" style:family="table-column">
      <style:table-column-properties style:column-width="0.2423in" style:use-optimal-column-width="false"/>
    </style:style>
    <style:style style:name="TableColumn81" style:family="table-column">
      <style:table-column-properties style:column-width="0.2236in" style:use-optimal-column-width="false"/>
    </style:style>
    <style:style style:name="TableColumn82" style:family="table-column">
      <style:table-column-properties style:column-width="0.1833in" style:use-optimal-column-width="false"/>
    </style:style>
    <style:style style:name="TableColumn83" style:family="table-column">
      <style:table-column-properties style:column-width="0.05in" style:use-optimal-column-width="false"/>
    </style:style>
    <style:style style:name="TableColumn84" style:family="table-column">
      <style:table-column-properties style:column-width="1.5256in" style:use-optimal-column-width="false"/>
    </style:style>
    <style:style style:name="TableColumn85" style:family="table-column">
      <style:table-column-properties style:column-width="0.2527in" style:use-optimal-column-width="false"/>
    </style:style>
    <style:style style:name="TableColumn86" style:family="table-column">
      <style:table-column-properties style:column-width="0.0458in" style:use-optimal-column-width="false"/>
    </style:style>
    <style:style style:name="TableColumn87" style:family="table-column">
      <style:table-column-properties style:column-width="0.1875in" style:use-optimal-column-width="false"/>
    </style:style>
    <style:style style:name="TableColumn88" style:family="table-column">
      <style:table-column-properties style:column-width="0.3395in" style:use-optimal-column-width="false"/>
    </style:style>
    <style:style style:name="TableColumn89" style:family="table-column">
      <style:table-column-properties style:column-width="0.3305in" style:use-optimal-column-width="false"/>
    </style:style>
    <style:style style:name="TableColumn90" style:family="table-column">
      <style:table-column-properties style:column-width="0.7194in" style:use-optimal-column-width="false"/>
    </style:style>
    <style:style style:name="TableColumn91" style:family="table-column">
      <style:table-column-properties style:column-width="0.3013in" style:use-optimal-column-width="false"/>
    </style:style>
    <style:style style:name="TableColumn92" style:family="table-column">
      <style:table-column-properties style:column-width="0.4597in" style:use-optimal-column-width="false"/>
    </style:style>
    <style:style style:name="TableColumn93" style:family="table-column">
      <style:table-column-properties style:column-width="1.4145in" style:use-optimal-column-width="false"/>
    </style:style>
    <style:style style:name="Table78" style:family="table">
      <style:table-properties style:width="7.5in" fo:margin-left="0.0194in" table:align="left"/>
    </style:style>
    <style:style style:name="TableRow94" style:family="table-row">
      <style:table-row-properties style:min-row-height="0.2083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2659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21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25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9pt" style:font-size-asian="9pt"/>
    </style:style>
    <style:style style:name="TableCell130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3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35" style:family="table-cell">
      <style:table-cell-properties fo:border-top="0.0069in solid #000000" fo:border-left="none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37" style:parent-style-name="內文" style:family="paragraph">
      <style:paragraph-properties fo:text-align="center" fo:line-height="0.1388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P144" style:parent-style-name="內文" style:family="paragraph">
      <style:paragraph-properties fo:text-align="center" fo:line-height="0.1388in"/>
    </style:style>
    <style:style style:name="T145" style:parent-style-name="預設段落字型" style:family="text">
      <style:text-properties style:font-name="標楷體" style:font-name-asian="標楷體" fo:font-size="9pt" style:font-size-asian="9pt"/>
    </style:style>
    <style:style style:name="TableRow146" style:family="table-row">
      <style:table-row-properties style:min-row-height="0.5159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TableCell15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70" style:family="table-row">
      <style:table-row-properties style:min-row-height="0.2479in" style:use-optimal-row-height="false" fo:keep-together="always"/>
    </style:style>
    <style:style style:name="P17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P17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80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00%"/>
      <style:text-properties style:font-name="標楷體" style:font-name-asian="標楷體" fo:font-size="8pt" style:font-size-asian="8pt" style:font-size-complex="8pt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8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84" style:family="table-row">
      <style:table-row-properties style:min-row-height="0.2298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11" style:family="table-row">
      <style:table-row-properties style:min-row-height="0.0902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6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38" style:family="table-row">
      <style:table-row-properties style:min-row-height="0.0902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3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65" style:family="table-row">
      <style:table-row-properties style:min-row-height="0.0902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0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92" style:family="table-row">
      <style:table-row-properties style:min-row-height="0.0902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7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19" style:family="table-row">
      <style:table-row-properties style:min-row-height="0.0902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4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46" style:family="table-row">
      <style:table-row-properties style:min-row-height="0.4in" style:use-optimal-row-height="false" fo:keep-together="always"/>
    </style:style>
    <style:style style:name="TableCell347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line-height-at-least="0.1666in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P350" style:parent-style-name="內文" style:family="paragraph">
      <style:paragraph-properties fo:text-align="justify" style:line-height-at-least="0.1666in"/>
    </style:style>
    <style:style style:name="T351" style:parent-style-name="預設段落字型" style:family="text">
      <style:text-properties style:font-name-asian="標楷體" style:font-name-complex="標楷體" fo:font-size="10pt" style:font-size-asian="10pt"/>
    </style:style>
    <style:style style:name="T352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353" style:parent-style-name="預設段落字型" style:family="text">
      <style:text-properties style:font-name-asian="標楷體" style:font-name-complex="標楷體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-asian="標楷體" style:font-name-complex="標楷體" fo:font-size="10pt" style:font-size-asian="10pt"/>
    </style:style>
    <style:style style:name="T357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358" style:parent-style-name="預設段落字型" style:family="text">
      <style:text-properties style:font-name-asian="標楷體" style:font-name-complex="標楷體" fo:font-size="10pt" style:font-size-asian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name-complex="標楷體" fo:font-size="10pt" style:font-size-asian="10pt"/>
    </style:style>
    <style:style style:name="P360" style:parent-style-name="內文" style:family="paragraph">
      <style:paragraph-properties style:line-break="normal" fo:text-align="end" style:line-height-at-least="0in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text-align="end" style:line-height-at-least="0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65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366" style:parent-style-name="預設段落字型" style:family="text">
      <style:text-properties style:font-name-asian="標楷體" style:font-name-complex="標楷體" fo:font-weight="bold" style:font-weight-asian="bold" fo:font-size="8pt" style:font-size-asian="8pt" style:font-size-complex="8pt"/>
    </style:style>
    <style:style style:name="T367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74" style:family="table-row">
      <style:table-row-properties style:min-row-height="0.2875in" style:use-optimal-row-height="false" fo:keep-together="always"/>
    </style:style>
    <style:style style:name="TableCell375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222in" fo:margin-right="0.0194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text-align="justify" fo:line-height="0.2222in" fo:margin-right="0.0194in"/>
    </style:style>
    <style:style style:name="T38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38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8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8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9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9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9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40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1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1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416" style:family="table-row">
      <style:table-row-properties style:min-row-height="0.3729in" style:use-optimal-row-height="false" fo:keep-together="always"/>
    </style:style>
    <style:style style:name="TableCell41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222in" fo:margin-right="0.0194in"/>
      <style:text-properties style:font-name="標楷體" style:font-name-asian="標楷體" style:font-size-complex="12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222in" fo:margin-right="0.0194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line-height="0.2222in" fo:margin-right="0.0194in"/>
      <style:text-properties style:font-name="標楷體" style:font-name-asian="標楷體" style:font-size-complex="12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222in" fo:margin-right="0.0187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line-height="0.2222in" fo:margin-right="0.0187in"/>
      <style:text-properties style:font-name="標楷體" style:font-name-asian="標楷體" style:font-size-complex="12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222in" fo:margin-right="0.0187in"/>
      <style:text-properties style:font-name="標楷體" style:font-name-asian="標楷體" style:font-size-complex="12pt"/>
    </style:style>
    <style:style style:name="TableRow427" style:family="table-row">
      <style:table-row-properties style:min-row-height="0.4854in" style:use-optimal-row-height="false" fo:keep-together="always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902in"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1388in">
        <style:tab-stops>
          <style:tab-stop style:type="left" style:position="3.9375in"/>
        </style:tab-stops>
      </style:paragraph-properties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line-height="0.1388in" fo:margin-left="0.2201in" fo:text-indent="-0.2201in">
        <style:tab-stops>
          <style:tab-stop style:type="left" style:position="3.7173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9pt" style:font-size-asian="9pt" style:font-size-complex="9pt"/>
    </style:style>
    <style:style style:name="P447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448" style:parent-style-name="預設段落字型" style:family="text">
      <style:text-properties fo:color="#0000FF" fo:font-size="9pt" style:font-size-asian="9pt" style:font-size-complex="9pt"/>
    </style:style>
    <style:style style:name="T449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50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51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52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53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P454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455" style:parent-style-name="二" style:family="paragraph">
      <style:paragraph-properties fo:line-height="0.1388in" fo:margin-left="0.3125in" fo:text-indent="-0.3125in">
        <style:tab-stops>
          <style:tab-stop style:type="left" style:position="3.625in"/>
        </style:tab-stops>
      </style:paragraph-properties>
    </style:style>
    <style:style style:name="T456" style:parent-style-name="預設段落字型" style:family="text">
      <style:text-properties fo:font-size="9pt" style:font-size-asian="9pt" style:font-size-complex="9pt"/>
    </style:style>
    <style:style style:name="T457" style:parent-style-name="預設段落字型" style:family="text">
      <style:text-properties fo:color="#0000FF" fo:font-size="9pt" style:font-size-asian="9pt" style:font-size-complex="9pt"/>
    </style:style>
    <style:style style:name="T458" style:parent-style-name="預設段落字型" style:family="text">
      <style:text-properties fo:color="#0000FF" fo:font-size="9pt" style:font-size-asian="9pt" style:font-size-complex="9pt"/>
    </style:style>
    <style:style style:name="T459" style:parent-style-name="預設段落字型" style:family="text">
      <style:text-properties fo:color="#0000FF" fo:font-size="9pt" style:font-size-asian="9pt" style:font-size-complex="9pt"/>
    </style:style>
    <style:style style:name="T460" style:parent-style-name="預設段落字型" style:family="text">
      <style:text-properties fo:color="#0000FF" fo:font-size="9pt" style:font-size-asian="9pt" style:font-size-complex="9pt"/>
    </style:style>
    <style:style style:name="T461" style:parent-style-name="預設段落字型" style:family="text">
      <style:text-properties fo:color="#0000FF" fo:font-size="9pt" style:font-size-asian="9pt" style:font-size-complex="9pt"/>
    </style:style>
    <style:style style:name="T462" style:parent-style-name="預設段落字型" style:family="text">
      <style:text-properties fo:font-size="9pt" style:font-size-asian="9pt" style:font-size-complex="9pt"/>
    </style:style>
    <style:style style:name="T463" style:parent-style-name="預設段落字型" style:family="text">
      <style:text-properties fo:font-size="9pt" style:font-size-asian="9pt" style:font-size-complex="9pt"/>
    </style:style>
    <style:style style:name="T464" style:parent-style-name="預設段落字型" style:family="text">
      <style:text-properties fo:font-size="9pt" style:font-size-asian="9pt" style:font-size-complex="9pt"/>
    </style:style>
    <style:style style:name="T465" style:parent-style-name="預設段落字型" style:family="text">
      <style:text-properties fo:font-size="9pt" style:font-size-asian="9pt" style:font-size-complex="9pt"/>
    </style:style>
    <style:style style:name="T466" style:parent-style-name="預設段落字型" style:family="text">
      <style:text-properties fo:font-size="9pt" style:font-size-asian="9pt" style:font-size-complex="9pt"/>
    </style:style>
    <style:style style:name="T467" style:parent-style-name="預設段落字型" style:family="text">
      <style:text-properties fo:font-size="9pt" style:font-size-asian="9pt" style:font-size-complex="9pt"/>
    </style:style>
    <style:style style:name="T468" style:parent-style-name="預設段落字型" style:family="text">
      <style:text-properties fo:font-size="9pt" style:font-size-asian="9pt" style:font-size-complex="9pt"/>
    </style:style>
    <style:style style:name="T469" style:parent-style-name="預設段落字型" style:family="text">
      <style:text-properties style:font-name="Times New Roman" fo:font-size="9pt" style:font-size-asian="9pt" style:font-size-complex="9pt"/>
    </style:style>
    <style:style style:name="T470" style:parent-style-name="預設段落字型" style:family="text">
      <style:text-properties fo:font-size="9pt" style:font-size-asian="9pt" style:font-size-complex="9pt"/>
    </style:style>
    <style:style style:name="P471" style:parent-style-name="二" style:family="paragraph">
      <style:paragraph-properties fo:line-height="0.1388in" fo:margin-left="0.3131in">
        <style:tab-stops>
          <style:tab-stop style:type="left" style:position="3.6243in"/>
        </style:tab-stops>
      </style:paragraph-properties>
      <style:text-properties fo:font-size="9pt" style:font-size-asian="9pt" style:font-size-complex="9pt"/>
    </style:style>
    <style:style style:name="P472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letter-spacing="-0.0041in" fo:font-size="9pt" style:font-size-asian="9pt" style:font-size-complex="9pt"/>
    </style:style>
    <style:style style:name="P473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474" style:parent-style-name="預設段落字型" style:family="text">
      <style:text-properties fo:letter-spacing="-0.0041in" fo:font-size="9pt" style:font-size-asian="9pt" style:font-size-complex="9pt"/>
    </style:style>
    <style:style style:name="T475" style:parent-style-name="預設段落字型" style:family="text">
      <style:text-properties style:font-name-complex="新細明體" fo:font-size="9pt" style:font-size-asian="9pt" style:font-size-complex="9pt"/>
    </style:style>
    <style:style style:name="P476" style:parent-style-name="二" style:family="paragraph">
      <style:paragraph-properties style:line-break="normal" fo:text-align="end" fo:line-height="0.1944in" fo:margin-left="0.6666in" fo:text-indent="-0.25in">
        <style:tab-stops>
          <style:tab-stop style:type="left" style:position="3.2708in"/>
        </style:tab-stops>
      </style:paragraph-properties>
    </style:style>
  </office:automatic-styles>
  <office:body>
    <office:text text:use-soft-page-breaks="true">
      <text:p text:style-name="P1"><text:span text:style-name="T2">國立臺北大學抵免學分申請表－</text:span><text:span text:style-name="T3">共同必選修科目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擬依規定於　　學年度第</text:span><text:span text:style-name="T15"><text:s/></text:span><text:span text:style-name="T16">　學期抵免下列修習科目學分，請　核示。</text:span><text:span text:style-name="T17"><text:s text:c="11"/></text:span><text:span text:style-name="T18">全</text:span><text:span text:style-name="T19">_____</text:span><text:span text:style-name="T20">頁</text:span><text:span text:style-name="T21"><text:s/></text:span><text:span text:style-name="T22">第</text:span><text:span text:style-name="T23">_____</text:span><text:span text:style-name="T24">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>年<text:s text:c="4"/>月<text:s text:c="5"/>日</text:p>
          </table:table-cell>
          <table:covered-table-cell/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學號</text:span></text:p>
          </table:table-cell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><text:span text:style-name="T43">學系（研究所）別</text:span></text:p>
          </table:table-cell>
          <table:table-cell table:style-name="TableCell44">
            <text:p text:style-name="P45"><text:span text:style-name="T46">學位別</text:span></text:p>
          </table:table-cell>
          <table:table-cell table:style-name="TableCell47">
            <text:p text:style-name="P48"><text:span text:style-name="T49">身份別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學系　　年級　　班</text:p>
            <text:p text:style-name="P57"><text:span text:style-name="T58">研究所　　　　年級</text:span></text:p>
          </table:table-cell>
          <table:table-cell table:style-name="TableCell59">
            <text:p text:style-name="P60">□學士班<text:s/></text:p>
            <text:p text:style-name="P61">□碩士班<text:s/></text:p>
            <text:p text:style-name="P62"><text:span text:style-name="T63">□</text:span><text:span text:style-name="T64">博士班</text:span></text:p>
          </table:table-cell>
          <table:table-cell table:style-name="TableCell65">
            <text:p text:style-name="P66">□重考生（曾在本校或他校肄、畢業）</text:p>
            <text:p text:style-name="P67">□轉學生</text:p>
            <text:p text:style-name="P68">□轉系(所)生</text:p>
            <text:p text:style-name="P69">□其他<text:s text:c="7"/></text:p>
          </table:table-cell>
        </table:table-row>
      </table:table>
      <text:p text:style-name="P70">（一）本表所填國文、外文、歷史必修科目及其他共同選修科目：請由開課系所主管或任課教師審核。</text:p>
      <text:p text:style-name="P71">（二）通識科目：請由通識教育中心審核。(請同學另外填寫通識教育中心之抵免表單)</text:p>
      <text:p text:style-name="P72">（三）軍訓科目：請由軍訓室審核。</text:p>
      <text:p text:style-name="P73">（四）體育科目：請由體育室審核。</text:p>
      <text:p text:style-name="P74"><text:span text:style-name="T75">※</text:span><text:span text:style-name="T76">　</text:span><text:span text:style-name="T77">轉系生除通識學分須辦理抵免外，其餘已在本校修習之校定必修及共同選修科目，直接承認，不須辦理抵免。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9">
            <text:p text:style-name="P96"><text:span text:style-name="T97">抵免學分申請欄</text:span><text:span text:style-name="T98">(</text:span><text:span text:style-name="T99">學生填寫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系</text:span><text:span text:style-name="T104">(</text:span><text:span text:style-name="T105">所</text:span><text:span text:style-name="T106">)</text:span><text:span text:style-name="T107">、室、中心</text:span><text:span text:style-name="T108">審核欄</text:span><text:span text:style-name="T109">(</text:span><text:span text:style-name="T110">由</text:span><text:span text:style-name="T111">各單位</text:span><text:span text:style-name="T112">審核人員填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原修習科目、學分、成績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申<text:s/>請<text:s/>抵<text:s/>免<text:s/>科<text:s/>目</text:p>
          </table:table-cell>
          <table:covered-table-cell/>
          <table:covered-table-cell/>
          <table:covered-table-cell/>
          <table:table-cell table:style-name="TableCell119" table:number-rows-spanned="3">
            <text:p text:style-name="P120">抵免</text:p>
            <text:p text:style-name="P121"><text:span text:style-name="T122">學分數</text:span></text:p>
          </table:table-cell>
          <table:table-cell table:style-name="TableCell123" table:number-rows-spanned="3">
            <text:p text:style-name="P124">免</text:p>
            <text:p text:style-name="P125"><text:span text:style-name="T126">修</text:span><text:span text:style-name="T127">學分數</text:span></text:p>
          </table:table-cell>
          <table:table-cell table:style-name="TableCell128" table:number-columns-spanned="2">
            <text:p text:style-name="P129">抵免科目</text:p>
          </table:table-cell>
          <table:covered-table-cell/>
          <table:table-cell table:style-name="TableCell130" table:number-rows-spanned="3">
            <text:p text:style-name="P131">不能</text:p>
            <text:p text:style-name="P132">抵免(原因如備</text:p>
            <text:p text:style-name="P133">註四</text:p>
            <text:p text:style-name="P134">說明)</text:p>
          </table:table-cell>
          <table:table-cell table:style-name="TableCell135" table:number-rows-spanned="3">
            <text:p text:style-name="P136">開課之</text:p>
            <text:p text:style-name="P137"><text:span text:style-name="T138">各</text:span><text:span text:style-name="T139">系</text:span><text:span text:style-name="T140">(</text:span><text:span text:style-name="T141">所</text:span><text:span text:style-name="T142">)</text:span><text:span text:style-name="T143">、室、中心</text:span></text:p>
            <text:p text:style-name="P144"><text:span text:style-name="T145">主任或任課教師簽章</text:span></text:p>
          </table:table-cell>
        </table:table-row>
        <table:table-row table:style-name="TableRow146">
          <table:table-cell table:style-name="TableCell147" table:number-rows-spanned="2">
            <text:p text:style-name="P148">科目名稱</text:p>
          </table:table-cell>
          <table:table-cell table:style-name="TableCell149" table:number-rows-spanned="2">
            <text:p text:style-name="P150">必選修別</text:p>
          </table:table-cell>
          <table:table-cell table:style-name="TableCell151" table:number-rows-spanned="2">
            <text:p text:style-name="P152">學分</text:p>
          </table:table-cell>
          <table:table-cell table:style-name="TableCell153" table:number-columns-spanned="2" table:number-rows-spanned="2">
            <text:p text:style-name="P154">成績</text:p>
          </table:table-cell>
          <table:covered-table-cell/>
          <table:table-cell table:style-name="TableCell155" table:number-rows-spanned="2">
            <text:p text:style-name="P156">科目名稱</text:p>
          </table:table-cell>
          <table:table-cell table:style-name="TableCell157" table:number-rows-spanned="2">
            <text:p text:style-name="P158">必選修別</text:p>
          </table:table-cell>
          <table:table-cell table:style-name="TableCell159" table:number-columns-spanned="2" table:number-rows-spanned="2">
            <text:p text:style-name="P160">學分</text:p>
          </table: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全學年/半學年</text:p>
          </table:table-cell>
          <table:table-cell table:style-name="TableCell165">
            <text:p text:style-name="P166">學</text:p>
            <text:p text:style-name="P167">分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例：全4/全上2/半2</text:p>
          </table: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5">
            <text:p text:style-name="P348"><text:span text:style-name="T349">指定加修科目</text:span></text:p>
            <text:p text:style-name="P350"><text:span text:style-name="T351">（辦理</text:span><text:span text:style-name="T352">抵免、免修</text:span><text:span text:style-name="T353">後應加修科目補足不足之學分者）</text:span>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10">
            <text:p text:style-name="P355"><text:span text:style-name="T356">指定</text:span><text:span text:style-name="T357">加修</text:span><text:span text:style-name="T358">之科目指定加修、學分數：</text:span></text:p>
            <text:p text:style-name="P359"/>
            <text:p text:style-name="P360"><text:span text:style-name="T361">核章：</text:span><text:span text:style-name="T362"><text:s text:c="34"/></text:span></text:p>
            <text:p text:style-name="P363"><text:span text:style-name="T364">(</text:span><text:span text:style-name="T365">指定</text:span><text:span text:style-name="T366">加修</text:span><text:span text:style-name="T367">之</text:span><text:span text:style-name="T368">系</text:span><text:span text:style-name="T369">(</text:span><text:span text:style-name="T370">所</text:span><text:span text:style-name="T371">)</text:span><text:span text:style-name="T372">、室、中心</text:span><text:span text:style-name="T3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5">
            <text:p text:style-name="P376"><text:span text:style-name="T377">共同必選修科目抵免學分數合計如下：</text:span><text:span text:style-name="T378">(</text:span><text:span text:style-name="T379">此欄由系所彙整</text:span><text:span text:style-name="T380">)</text:span></text:p>
            <text:p text:style-name="P381"><text:span text:style-name="T382">本頁共計准予</text:span><text:span text:style-name="T383">抵免</text:span><text:span text:style-name="T384">　</text:span><text:span text:style-name="T385"><text:s text:c="2"/></text:span><text:span text:style-name="T386">　</text:span><text:span text:style-name="T387">學分</text:span><text:span text:style-name="T388">(</text:span><text:span text:style-name="T389">必修：</text:span><text:span text:style-name="T390">　</text:span><text:span text:style-name="T391"><text:s text:c="2"/></text:span><text:span text:style-name="T392">　</text:span><text:span text:style-name="T393">學分、選修：</text:span><text:span text:style-name="T394">　</text:span><text:span text:style-name="T395"><text:s text:c="2"/></text:span><text:span text:style-name="T396">　</text:span><text:span text:style-name="T397">學分</text:span><text:span text:style-name="T398">)</text:span><text:span text:style-name="T399">；准予</text:span><text:span text:style-name="T400">免修</text:span><text:span text:style-name="T401">　</text:span><text:span text:style-name="T402"><text:s text:c="2"/></text:span><text:span text:style-name="T403">　</text:span><text:span text:style-name="T404">學分</text:span><text:span text:style-name="T405">(</text:span><text:span text:style-name="T406">必修：</text:span><text:span text:style-name="T407">　</text:span><text:span text:style-name="T408"><text:s text:c="2"/></text:span><text:span text:style-name="T409">　</text:span><text:span text:style-name="T410">學分、選修：</text:span><text:span text:style-name="T411">　</text:span><text:span text:style-name="T412"><text:s text:c="2"/></text:span><text:span text:style-name="T413">　</text:span><text:span text:style-name="T414">學分</text:span><text:span text:style-name="T4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申請人簽名</text:p>
          </table:table-cell>
          <table:covered-table-cell/>
          <table:covered-table-cell/>
          <table:covered-table-cell/>
          <table:table-cell table:style-name="TableCell419" table:number-columns-spanned="4">
            <text:p text:style-name="P420">學生所屬系所</text:p>
            <text:p text:style-name="P421">承辦人簽章</text:p>
          </table:table-cell>
          <table:covered-table-cell/>
          <table:covered-table-cell/>
          <table:covered-table-cell/>
          <table:table-cell table:style-name="TableCell422" table:number-columns-spanned="5">
            <text:p text:style-name="P423">學生所屬系所</text:p>
            <text:p text:style-name="P424">主管簽章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註冊組</text:p>
          </table:table-cell>
          <table:covered-table-cell/>
        </table:table-row>
        <table:table-row table:style-name="TableRow427"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15">
            <text:p text:style-name="P438">備註：</text:p>
            <text:p text:style-name="P439"><text:span text:style-name="T440">一、</text:span><text:span text:style-name="T441">抵免學分之申請，應於入</text:span><text:span text:style-name="T442">(</text:span><text:span text:style-name="T443">轉</text:span><text:span text:style-name="T444">)</text:span><text:span text:style-name="T445">學當學年加退選前辦理。</text:span><text:span text:style-name="T446">請先參閱有關系所『課程規劃表』及『本校學生抵免學分辦法』。</text:span></text:p>
            <text:p text:style-name="P447"><text:span text:style-name="T448">二、</text:span><text:span text:style-name="T449">抵免、免修學分後，是否需補修相對之課程、學分，應依各系</text:span><text:span text:style-name="T450">(</text:span><text:span text:style-name="T451">所</text:span><text:span text:style-name="T452">)</text:span><text:span text:style-name="T453">、中心之規定辦理。</text:span></text:p>
            <text:p text:style-name="P454">三、申請者請繳交歷年成績表正本或學分證明辦理。</text:p>
            <text:p text:style-name="P455"><text:span text:style-name="T456">四、各</text:span><text:span text:style-name="T457">系</text:span><text:span text:style-name="T458">(</text:span><text:span text:style-name="T459">所</text:span><text:span text:style-name="T460">)</text:span><text:span text:style-name="T461">、室、中心</text:span><text:span text:style-name="T462">審查時，請註明同意抵免學分數或需補修之科目名稱、學分數；不能抵免者，請分別填</text:span><text:span text:style-name="T463">A</text:span><text:span text:style-name="T464">、</text:span><text:span text:style-name="T465">B</text:span><text:span text:style-name="T466">、</text:span><text:span text:style-name="T467">C</text:span><text:span text:style-name="T468">、</text:span><text:span text:style-name="T469">D</text:span><text:span text:style-name="T470">等原因。</text:span></text:p>
            <text:p text:style-name="P471">A---五專前三年所修課程或所修課程年限超過四年。<text:s text:c="4"/>B---系上重要課程，不可抵免. <text:s text:c="2"/>C---性質、領域不同. <text:s text:c="6"/>D---其他.</text:p>
            <text:p text:style-name="P472">五、學生填妥以上資料，請於申請人簽名欄簽名，送交開課單位核章並送至各系所審查，經所屬系所主管簽核後，再送教務處註冊組複核。</text:p>
            <text:p text:style-name="P473"><text:span text:style-name="T474">六、</text:span><text:span text:style-name="T475">抵免申請通過後，學生請自行於選課系統中刪除已抵免之科目，若已過加退選期間，請逕洽課務組或進修教育組刪除該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10705修正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0-08-31T06:31:00Z</meta:creation-date>
    <dc:date>2020-08-31T06:31:00Z</dc:date>
    <meta:print-date>2009-02-23T06:1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