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大學<text:s/>學士班<text:s/>學生成績優異提前畢業申請表</text:p>
      <text:p text:style-name="P2">一、學生基本資料</text:p>
      <text:p text:style-name="P3"><text:span text:style-name="T4"><text:tab/></text:span><text:span text:style-name="T5">姓名：</text:span><text:span text:style-name="T6">　　　　　　　　　　　</text:span><text:span text:style-name="T7"><text:tab/></text:span><text:span text:style-name="T8"><text:tab/></text:span><text:span text:style-name="T9">學號：</text:span><text:span text:style-name="T10">　　　　　　　　　　　</text:span></text:p>
      <text:p text:style-name="P11"><text:span text:style-name="T12"><text:tab/></text:span><text:span text:style-name="T13">系級：</text:span><text:span text:style-name="T14">　　　　　　　　　　　</text:span><text:span text:style-name="T15">　　　</text:span><text:span text:style-name="T16"><text:tab/></text:span><text:span text:style-name="T17">聯絡電話：</text:span><text:span text:style-name="T18">　　　　　　　　　</text:span></text:p>
      <text:p text:style-name="P19"/>
      <text:p text:style-name="P20">二、申請依據：本校學則第十三條第一、二項規定。</text:p>
      <text:p text:style-name="P21"><text:span text:style-name="T22">三、申請提前畢業學年／學期：</text:span><text:span text:style-name="T23">　　　　　</text:span><text:span text:style-name="T24">學年度第</text:span><text:span text:style-name="T25">　　　　　</text:span><text:span text:style-name="T26">學期</text:span></text:p>
      <text:p text:style-name="P27">四、檢附歷年成績單乙份。</text:p>
      <text:p text:style-name="P28"/>
      <text:p text:style-name="P29"><text:span text:style-name="T30">申請學生簽名：</text:span><text:span text:style-name="T31">　</text:span><text:span text:style-name="T32">　　　　　　　　</text:span><text:span text:style-name="T33">　申請日期：　　　年　　　月　　　日</text:span></text:p>
      <text:p text:style-name="P34"><text:span text:style-name="T35"><draw:connector draw:type="line" svg:x1="0in" svg:y1="0.14167in" svg:x2="5.75in" svg:y2="0.14167in" draw:z-index="251657728" draw:id="id0" draw:style-name="a1" draw:name="Line 4" text:anchor-type="paragraph"><svg:title/><svg:desc/></draw:connector></text:span></text:p>
      <text:p text:style-name="P36">教務處註冊組（初審）</text:p>
      <text:p text:style-name="P37">1.初審前<text:s text:c="3"/>學期成績及第<text:s text:c="3"/>學期選課結果,　　<text:s text:c="3"/>生符合本校學則第13條提前畢業規定,擬建請列於本( <text:s text:c="2"/>. <text:s/>)學期之畢業資格審查名冊.</text:p>
      <text:p text:style-name="P38">2.如奉核後,請於<text:s text:c="3"/>年　　月　　日前將本申請表擲回本組,俾利依程序辦理畢業資格審查及製發畢業證書.</text:p>
      <text:p text:style-name="P39"/>
      <text:p text:style-name="P40"><text:span text:style-name="T41">學籍及成績承辦人：</text:span><text:span text:style-name="T42">　　　　　　　　　　　</text:span></text:p>
      <text:p text:style-name="P43"/>
      <text:p text:style-name="P44"><text:span text:style-name="T45">註</text:span><text:span text:style-name="T46"><text:s/></text:span><text:span text:style-name="T47">冊</text:span><text:span text:style-name="T48"><text:s/></text:span><text:span text:style-name="T49">組</text:span><text:span text:style-name="T50"><text:s text:c="3"/></text:span><text:span text:style-name="T51">組</text:span><text:span text:style-name="T52"><text:s/></text:span><text:span text:style-name="T53">長：</text:span><text:span text:style-name="T54">　　　　　　　　　　　</text:span></text:p>
      <text:p text:style-name="P55"/>
      <text:p text:style-name="P56"/>
      <text:p text:style-name="P57"><text:span text:style-name="T58">學系承辦人（複審）：</text:span><text:span text:style-name="T59">　　　　　　　　　　　</text:span></text:p>
      <text:p text:style-name="P60"/>
      <text:p text:style-name="P61"><text:span text:style-name="T62">學系主任（複核）：</text:span><text:span text:style-name="T63">　　　　　　　　　　　</text:span></text:p>
      <text:p text:style-name="P64"/>
      <text:p text:style-name="P65"><text:span text:style-name="T66">學院院長（複核）：</text:span><text:span text:style-name="T67">　　　　　　　　　　　</text:span></text:p>
      <text:p text:style-name="P68"/>
      <text:p text:style-name="P69"><text:span text:style-name="T70">教務長（核定）：　</text:span><text:span text:style-name="T71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 學士班 學生成績優異提前畢業申請表</dc:title>
    <dc:description/>
    <dc:subject/>
    <meta:initial-creator>Administrator</meta:initial-creator>
    <dc:creator>user</dc:creator>
    <meta:creation-date>2020-08-31T06:39:00Z</meta:creation-date>
    <dc:date>2020-08-31T06:39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