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8513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end" style:line-height-at-least="0.1388in"/>
      <style:text-properties style:font-name-asian="標楷體" fo:font-size="11pt" style:font-size-asian="11pt"/>
    </style:style>
    <style:style style:name="TableRow29" style:family="table-row">
      <style:table-row-properties style:min-row-height="0.2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388in" fo:text-indent="0.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P36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388in" fo:text-indent="0.0833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881in" style:use-optimal-row-height="false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1" style:parent-style-name="內文" style:family="paragraph">
      <style:paragraph-properties style:snap-to-layout-grid="false" style:line-height-at-least="0.1388in" fo:text-indent="0.9166in"/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style:line-height-at-least="0.1388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388in" fo:margin-left="0.0833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style:snap-to-layout-grid="false" style:line-height-at-least="0.1388in" fo:margin-left="0.0833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letter-spacing="-0.0138in" style:font-size-complex="12pt"/>
    </style:style>
    <style:style style:name="T58" style:parent-style-name="預設段落字型" style:family="text">
      <style:text-properties style:font-name-asian="標楷體" fo:letter-spacing="-0.0138in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Row62" style:family="table-row">
      <style:table-row-properties style:min-row-height="0.924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center" style:line-height-at-least="0.1388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0000FF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 fo:font-weight="bold" style:font-weight-asian="bold" fo:color="#0000FF"/>
    </style:style>
    <style:style style:name="T73" style:parent-style-name="預設段落字型" style:family="text">
      <style:text-properties style:font-name-asian="標楷體" fo:font-weight="bold" style:font-weight-asian="bold" fo:color="#0000FF"/>
    </style:style>
    <style:style style:name="T74" style:parent-style-name="預設段落字型" style:family="text">
      <style:text-properties style:font-name-asian="標楷體" fo:font-weight="bold" style:font-weight-asian="bold" fo:color="#0000FF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388in"/>
      <style:text-properties style:font-name-asian="標楷體" style:text-scale="90%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388in"/>
    </style:style>
    <style:style style:name="T83" style:parent-style-name="預設段落字型" style:family="text">
      <style:text-properties style:font-name-asian="標楷體" fo:color="#0000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P86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style:snap-to-layout-grid="false" style:line-height-at-least="0.1388in"/>
    </style:style>
    <style:style style:name="T94" style:parent-style-name="預設段落字型" style:family="text">
      <style:text-properties style:font-name-asian="標楷體" fo:color="#0000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388in"/>
    </style:style>
    <style:style style:name="T97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paragraph-properties style:snap-to-layout-grid="false" fo:text-align="start" style:line-height-at-least="0.1388in"/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8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109" style:family="table-row">
      <style:table-row-properties style:min-row-height="0.969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388in"/>
    </style:style>
    <style:style style:name="T124" style:parent-style-name="預設段落字型" style:family="text">
      <style:text-properties style:font-name-asian="標楷體" fo:color="#0000FF"/>
    </style:style>
    <style:style style:name="T125" style:parent-style-name="預設段落字型" style:family="text">
      <style:text-properties style:font-name-asian="標楷體" fo:color="#0000FF"/>
    </style:style>
    <style:style style:name="T126" style:parent-style-name="預設段落字型" style:family="text">
      <style:text-properties style:font-name-asian="標楷體" fo:color="#0000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34" style:parent-style-name="內文" style:list-style-name="LFO1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388in"/>
    </style:style>
    <style:style style:name="T13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P139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40" style:family="table-row">
      <style:table-row-properties style:min-row-height="0.635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2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388in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388in"/>
    </style:style>
    <style:style style:name="T16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3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67" style:parent-style-name="內文" style:list-style-name="LFO3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388in"/>
    </style:style>
    <style:style style:name="T1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P17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6354in" style:use-optimal-row-height="false"/>
    </style:style>
    <style:style style:name="P174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388in"/>
    </style:style>
    <style:style style:name="T1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4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388in"/>
    </style:style>
    <style:style style:name="T19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01" style:family="table-row">
      <style:table-row-properties style:min-row-height="0.6354in" style:use-optimal-row-height="false"/>
    </style:style>
    <style:style style:name="P202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2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388in"/>
    </style:style>
    <style:style style:name="T21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5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388in"/>
    </style:style>
    <style:style style:name="T2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29" style:family="table-row">
      <style:table-row-properties style:min-row-height="0.6354in" style:use-optimal-row-height="false"/>
    </style:style>
    <style:style style:name="P230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388in"/>
    </style:style>
    <style:style style:name="T2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6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388in"/>
    </style:style>
    <style:style style:name="T25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57" style:family="table-row">
      <style:table-row-properties style:min-row-height="0.6354in" style:use-optimal-row-height="false"/>
    </style:style>
    <style:style style:name="P258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2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388in"/>
    </style:style>
    <style:style style:name="T27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7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388in"/>
    </style:style>
    <style:style style:name="T28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85" style:family="table-row">
      <style:table-row-properties style:min-row-height="0.6354in" style:use-optimal-row-height="false"/>
    </style:style>
    <style:style style:name="P286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2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388in"/>
    </style:style>
    <style:style style:name="T30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8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388in"/>
    </style:style>
    <style:style style:name="T31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P31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313" style:family="table-row">
      <style:table-row-properties style:min-row-height="0.6354in" style:use-optimal-row-height="false"/>
    </style:style>
    <style:style style:name="P314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list-style-name="LFO2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388in"/>
    </style:style>
    <style:style style:name="T33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list-style-name="LFO9" style:family="paragraph">
      <style:paragraph-properties style:snap-to-layout-grid="false" style:line-height-at-least="0.1388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388in"/>
    </style:style>
    <style:style style:name="T3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olumn342" style:family="table-column">
      <style:table-column-properties style:column-width="0.8069in" style:use-optimal-column-width="false"/>
    </style:style>
    <style:style style:name="TableColumn343" style:family="table-column">
      <style:table-column-properties style:column-width="10.2937in" style:use-optimal-column-width="false"/>
    </style:style>
    <style:style style:name="Table341" style:family="table">
      <style:table-properties style:width="11.1006in" fo:margin-left="0in" table:align="left"/>
    </style:style>
    <style:style style:name="TableRow344" style:family="table-row">
      <style:table-row-properties style:min-row-height="3.2701in" style:use-optimal-row-height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388in"/>
      <style:text-properties style:font-name-asian="標楷體" fo:font-size="11pt" style:font-size-asian="11pt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24pt" style:font-size-asian="24pt" style:font-size-complex="24pt"/>
    </style:style>
    <style:style style:name="P349" style:parent-style-name="內文" style:family="paragraph">
      <style:paragraph-properties style:snap-to-layout-grid="false" style:line-height-at-least="0.1388in" fo:margin-left="0.0833in" fo:margin-right="0.0833in">
        <style:tab-stops/>
      </style:paragraph-properties>
      <style:text-properties style:font-name-asian="標楷體" style:font-size-complex="12pt"/>
    </style:style>
    <style:style style:name="P350" style:parent-style-name="內文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-asian="標楷體" style:font-size-complex="12pt"/>
    </style:style>
    <style:style style:name="TableColumn353" style:family="table-column">
      <style:table-column-properties style:column-width="0.8069in" style:use-optimal-column-width="false"/>
    </style:style>
    <style:style style:name="TableColumn354" style:family="table-column">
      <style:table-column-properties style:column-width="1.3416in" style:use-optimal-column-width="false"/>
    </style:style>
    <style:style style:name="TableColumn355" style:family="table-column">
      <style:table-column-properties style:column-width="2.793in" style:use-optimal-column-width="false"/>
    </style:style>
    <style:style style:name="TableColumn356" style:family="table-column">
      <style:table-column-properties style:column-width="2.8125in" style:use-optimal-column-width="false"/>
    </style:style>
    <style:style style:name="TableColumn357" style:family="table-column">
      <style:table-column-properties style:column-width="1.6173in" style:use-optimal-column-width="false"/>
    </style:style>
    <style:style style:name="TableColumn358" style:family="table-column">
      <style:table-column-properties style:column-width="1.7291in" style:use-optimal-column-width="false"/>
    </style:style>
    <style:style style:name="Table352" style:family="table">
      <style:table-properties style:width="11.1006in" fo:margin-left="0in" table:align="left"/>
    </style:style>
    <style:style style:name="TableRow359" style:family="table-row">
      <style:table-row-properties style:min-row-height="0.486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388in"/>
    </style:style>
    <style:style style:name="T364" style:parent-style-name="預設段落字型" style:family="text"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388in"/>
    </style:style>
    <style:style style:name="T367" style:parent-style-name="預設段落字型" style:family="text">
      <style:text-properties style:font-name-asian="標楷體" style:text-scale="90%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388in" fo:margin-left="0.0333in" fo:margin-right="0.0333in">
        <style:tab-stops/>
      </style:paragraph-properties>
      <style:text-properties style:font-name-asian="標楷體" fo:letter-spacing="-0.0138in" style:text-scale="90%" style:font-size-complex="12pt"/>
    </style:style>
    <style:style style:name="P370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style:font-size-complex="12pt"/>
    </style:style>
    <style:style style:name="P373" style:parent-style-name="內文" style:family="paragraph">
      <style:paragraph-properties style:snap-to-layout-grid="false" fo:text-align="center" style:line-height-at-least="0.1388in"/>
    </style:style>
    <style:style style:name="T374" style:parent-style-name="預設段落字型" style:family="text">
      <style:text-properties style:font-name-asian="標楷體" fo:letter-spacing="-0.0138in" style:text-scale="90%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style:font-size-complex="12pt"/>
    </style:style>
    <style:style style:name="P377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378" style:family="table-row">
      <style:table-row-properties style:min-row-height="0.3847in" style:use-optimal-row-height="false"/>
    </style:style>
    <style:style style:name="P379" style:parent-style-name="內文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388in"/>
      <style:text-properties style:font-name-asian="標楷體" style:font-name-complex="Arial" fo:color="#222222" style:letter-kerning="false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388in" fo:margin-right="0.1666in"/>
      <style:text-properties style:font-name-asian="標楷體" style:font-name-complex="Arial" fo:color="#000000" fo:font-size="10pt" style:font-size-asian="10pt" fo:background-color="#FFFFFF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1388in" fo:margin-right="0.1666in"/>
      <style:text-properties style:font-name-asian="標楷體" style:font-name-complex="Arial" fo:color="#222222" fo:font-size="10pt" style:font-size-asian="10pt" fo:background-color="#FFFFFF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388in" fo:margin-right="0.1666in"/>
    </style:style>
    <style:style style:name="T390" style:parent-style-name="預設段落字型" style:family="text">
      <style:text-properties style:font-name-asian="標楷體" fo:color="#0000FF"/>
    </style:style>
    <style:style style:name="T391" style:parent-style-name="預設段落字型" style:family="text">
      <style:text-properties style:font-name-asian="標楷體" fo:color="#0000FF"/>
    </style:style>
    <style:style style:name="T392" style:parent-style-name="預設段落字型" style:family="text">
      <style:text-properties style:font-name-asian="標楷體" fo:color="#0000FF"/>
    </style:style>
    <style:style style:name="T393" style:parent-style-name="預設段落字型" style:family="text">
      <style:text-properties style:font-name-asian="標楷體" fo:color="#0000FF"/>
    </style:style>
    <style:style style:name="T394" style:parent-style-name="預設段落字型" style:family="text">
      <style:text-properties style:font-name-asian="標楷體" fo:color="#0000FF"/>
    </style:style>
    <style:style style:name="TableRow395" style:family="table-row">
      <style:table-row-properties style:min-row-height="0.3895in" style:use-optimal-row-height="false"/>
    </style:style>
    <style:style style:name="P396" style:parent-style-name="內文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388in" fo:margin-right="0.1666in"/>
      <style:text-properties style:font-name-asian="標楷體" style:text-scale="90%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388in" fo:margin-right="0.1666in"/>
      <style:text-properties style:font-name-asian="標楷體" fo:letter-spacing="-0.0138in" style:text-scale="90%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Row407" style:family="table-row">
      <style:table-row-properties style:min-row-height="0.4854in" style:use-optimal-row-height="false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 fo:background-color="#FFFFFF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388in" fo:margin-right="0.1666in"/>
      <style:text-properties style:font-name-asian="標楷體" fo:font-size="10pt" style:font-size-asian="10pt" fo:background-color="#FFFFFF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388in" fo:margin-right="0.1666in"/>
      <style:text-properties style:font-name-asian="標楷體" style:font-name-complex="Arial" fo:font-size="10pt" style:font-size-asian="10pt" fo:background-color="#FFFFFF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P41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420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421" style:parent-style-name="內文" style:list-style-name="LFO10" style:family="paragraph">
      <style:paragraph-properties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422" style:parent-style-name="內文" style:list-style-name="LFO10" style:family="paragraph">
      <style:paragraph-properties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426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28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30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432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34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437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39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444" style:parent-style-name="內文" style:list-style-name="LFO10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445" style:parent-style-name="內文" style:list-style-name="LFO10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446" style:parent-style-name="內文" style:list-style-name="LFO10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450" style:parent-style-name="內文" style:list-style-name="LFO10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453" style:parent-style-name="清單段落" style:list-style-name="LFO11" style:family="paragraph">
      <style:paragraph-properties fo:line-height="0.1388in"/>
    </style:style>
    <style:style style:name="T45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6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462" style:parent-style-name="清單段落" style:list-style-name="LFO11" style:family="paragraph">
      <style:paragraph-properties fo:line-height="0.1388in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474" style:parent-style-name="清單段落" style:list-style-name="LFO11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478" style:parent-style-name="清單段落" style:list-style-name="LFO11" style:family="paragraph">
      <style:paragraph-properties fo:line-height="0.1388in"/>
    </style:style>
    <style:style style:name="T479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480" style:parent-style-name="清單段落" style:list-style-name="LFO11" style:family="paragraph">
      <style:paragraph-properties fo:line-height="0.1388in"/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481" style:parent-style-name="清單段落" style:list-style-name="LFO10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482" style:parent-style-name="內文" style:list-style-name="LFO10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95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497" style:parent-style-name="內文" style:list-style-name="LFO10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 style:line-height-at-least="0.1388in"/>
      <style:text-properties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499" style:parent-style-name="內文" style:family="paragraph">
      <style:text-properties style:font-name-asian="標楷體" fo:font-weight="bold" style:font-weight-asian="bold" fo:color="#0000FF"/>
    </style:style>
    <style:style style:name="TableColumn501" style:family="table-column">
      <style:table-column-properties style:column-width="3.6625in"/>
    </style:style>
    <style:style style:name="TableColumn502" style:family="table-column">
      <style:table-column-properties style:column-width="3.6625in"/>
    </style:style>
    <style:style style:name="Table500" style:family="table">
      <style:table-properties style:width="7.325in" fo:margin-left="0.7875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list-style-name="LFO12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506" style:parent-style-name="內文" style:list-style-name="LFO12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507" style:parent-style-name="內文" style:list-style-name="LFO12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508" style:parent-style-name="內文" style:list-style-name="LFO12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" style:list-style-name="LFO12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511" style:parent-style-name="內文" style:list-style-name="LFO12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512" style:parent-style-name="內文" style:list-style-name="LFO12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513" style:parent-style-name="內文" style:list-style-name="LFO12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514" style:parent-style-name="內文" style:family="paragraph">
      <style:paragraph-properties style:snap-to-layout-grid="false" style:line-height-at-least="0.1388in"/>
      <style:text-properties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北大學擬聘任、升等、改聘教師代表著作(技術報告或教學著作)及參考著作(技術報告或教學著作)目錄一覽表</text:p>
            <text:p text:style-name="P28">108年<text:s text:c="4"/>月<text:s text:c="4"/>日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單位</text:p>
          </table:table-cell>
          <table:covered-table-cell/>
          <table:table-cell table:style-name="TableCell32" table:number-columns-spanned="3" table:number-rows-spanned="2">
            <text:p text:style-name="P33">商<text:s text:c="2"/>學院企業管理學<text:s text:c="3"/>系所</text:p>
          </table:table-cell>
          <table:covered-table-cell/>
          <table:covered-table-cell/>
          <table:table-cell table:style-name="TableCell34" table:number-rows-spanned="2">
            <text:p text:style-name="P35">擬聘任、升等、改</text:p>
            <text:p text:style-name="P36">聘等級</text:p>
          </table:table-cell>
          <table:table-cell table:style-name="TableCell37" table:number-columns-spanned="2">
            <text:p text:style-name="P38"><text:span text:style-name="T39">□</text:span><text:span text:style-name="T40">專任</text:span><text:span text:style-name="T41"><text:s text:c="2"/></text:span><text:span text:style-name="T42"></text:span><text:span text:style-name="T43">兼任</text:span><text:span text:style-name="T44"><text:s text:c="2"/></text:span></text:p>
          </table:table-cell>
          <table:covered-table-cell/>
          <table:table-cell table:style-name="TableCell45" table:number-rows-spanned="2">
            <text:p text:style-name="P46">姓名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□教授<text:s text:c="5"/>□副教授<text:s/></text:p>
            <text:p text:style-name="P55"><text:span text:style-name="T56">□</text:span><text:span text:style-name="T57">助理教授</text:span><text:span text:style-name="T58"><text:s text:c="3"/>□</text:span><text:span text:style-name="T59">講師</text:span></text:p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著作別</text:p>
          </table:table-cell>
          <table:covered-table-cell/>
          <table:table-cell table:style-name="TableCell65">
            <text:p text:style-name="P66">作　　者</text:p>
            <text:p text:style-name="P67">(編著者、<text:line-break/>發明人)</text:p>
            <text:p text:style-name="P68"><text:span text:style-name="T69">(</text:span><text:span text:style-name="T70">代表作若為多人合著，需為第</text:span><text:span text:style-name="T71">1</text:span><text:span text:style-name="T72">作者，並需附上貢獻＞</text:span><text:span text:style-name="T73">70</text:span><text:span text:style-name="T74">％及合著證明</text:span><text:span text:style-name="T75">)</text:span></text:p>
          </table:table-cell>
          <table:table-cell table:style-name="TableCell76">
            <text:p text:style-name="P77">著作(技術報告或教學著作)名稱</text:p>
          </table:table-cell>
          <table:table-cell table:style-name="TableCell78">
            <text:p text:style-name="P79">所屬學</text:p>
            <text:p text:style-name="P80">術領域</text:p>
            <text:p text:style-name="P81">(對應課程)</text:p>
            <text:p text:style-name="P82"><text:span text:style-name="T83">（本欄請依附註所列八項擇一選填）</text:span></text:p>
          </table:table-cell>
          <table:table-cell table:style-name="TableCell84">
            <text:p text:style-name="P85">出版處所或</text:p>
            <text:p text:style-name="P86">期刊名稱</text:p>
          </table:table-cell>
          <table:table-cell table:style-name="TableCell87">
            <text:p text:style-name="P88">卷（期）</text:p>
            <text:p text:style-name="P89">頁次</text:p>
          </table:table-cell>
          <table:table-cell table:style-name="TableCell90" table:number-columns-spanned="2">
            <text:p text:style-name="P91">出版時間（年月）</text:p>
            <text:p text:style-name="P92">專利發證、技轉簽約年月)</text:p>
            <text:p text:style-name="P93"><text:span text:style-name="T94">（請以民國年表示）</text:span></text:p>
          </table:table-cell>
          <table:covered-table-cell/>
          <table:table-cell table:style-name="TableCell95">
            <text:p text:style-name="P96"><text:span text:style-name="T97">是否</text:span><text:span text:style-name="T98">符合</text:span><text:span text:style-name="T99">本校教師升等評審準則</text:span><text:span text:style-name="T100">規定</text:span><text:span text:style-name="T101">(</text:span><text:span text:style-name="T102">請參考附註九</text:span><text:span text:style-name="T103">)</text:span></text:p>
          </table:table-cell>
          <table:table-cell table:style-name="TableCell104">
            <text:p text:style-name="P105">備註（請參考附註六填寫）</text:p>
          </table:table-cell>
          <table:table-cell table:style-name="TableCell106">
            <text:p text:style-name="P107">紙本/線上出版</text:p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代表著作(技術報告或教學著作)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民國</text:span><text:span text:style-name="T125"><text:s text:c="2"/></text:span><text:span text:style-name="T126">年月</text:span></text:p>
          </table:table-cell>
          <table:covered-table-cell/>
          <table:table-cell table:style-name="TableCell127">
            <text:p text:style-name="P128"><text:span text:style-name="T129"></text:span><text:span text:style-name="T130">是</text:span></text:p>
            <text:p text:style-name="P131">□否</text:p>
          </table:table-cell>
          <table:table-cell table:style-name="TableCell132">
            <text:list text:style-name="LFO1" text:continue-numbering="true">
              <text:list-item>
                <text:p text:style-name="P133">博士論文</text:p>
              </text:list-item>
              <text:list-item>
                <text:p text:style-name="P134">第一作者</text:p>
              </text:list-item>
            </text:list>
          </table:table-cell>
          <table:table-cell table:style-name="TableCell135">
            <text:p text:style-name="P136"><text:span text:style-name="T137"></text:span><text:span text:style-name="T138">紙本出版</text:span></text:p>
            <text:p text:style-name="P139">□線上出版</text:p>
          </table:table-cell>
        </table:table-row>
        <table:table-row table:style-name="TableRow140">
          <table:table-cell table:style-name="TableCell141" table:number-rows-spanned="7">
            <text:p text:style-name="P142">參考著作(技術報告或教學著作)</text:p>
          </table:table-cell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民國</text:span><text:span text:style-name="T158"><text:s text:c="2"/></text:span><text:span text:style-name="T159">年月</text:span></text:p>
          </table:table-cell>
          <table:covered-table-cell/>
          <table:table-cell table:style-name="TableCell160">
            <text:p text:style-name="P161"><text:span text:style-name="T162"></text:span><text:span text:style-name="T163">是</text:span></text:p>
            <text:p text:style-name="P164">□否</text:p>
          </table:table-cell>
          <table:table-cell table:style-name="TableCell165">
            <text:list text:style-name="LFO3" text:continue-numbering="true">
              <text:list-item>
                <text:p text:style-name="P166">SSCI</text:p>
              </text:list-item>
              <text:list-item>
                <text:p text:style-name="P167">通訊作者</text:p>
              </text:list-item>
            </text:list>
          </table:table-cell>
          <table:table-cell table:style-name="TableCell168">
            <text:p text:style-name="P169"><text:span text:style-name="T170"></text:span><text:span text:style-name="T171">紙本出版</text:span></text:p>
            <text:p text:style-name="P172">□線上出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</text:span><text:span text:style-name="T192">是</text:span></text:p>
            <text:p text:style-name="P193">□否</text:p>
          </table:table-cell>
          <table:table-cell table:style-name="TableCell194">
            <text:list text:style-name="LFO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</text:span><text:span text:style-name="T199">紙本出版</text:span></text:p>
            <text:p text:style-name="P200">□線上出版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</text:span><text:span text:style-name="T220">是</text:span></text:p>
            <text:p text:style-name="P221">□否</text:p>
          </table:table-cell>
          <table:table-cell table:style-name="TableCell222">
            <text:list text:style-name="LFO5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</text:span><text:span text:style-name="T227">紙本出版</text:span></text:p>
            <text:p text:style-name="P228">□線上出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</text:span><text:span text:style-name="T248">是</text:span></text:p>
            <text:p text:style-name="P249">□否</text:p>
          </table:table-cell>
          <table:table-cell table:style-name="TableCell250">
            <text:list text:style-name="LFO6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</text:span><text:span text:style-name="T255">紙本出版</text:span></text:p>
            <text:p text:style-name="P256">□線上出版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</text:span><text:span text:style-name="T276">是</text:span></text:p>
            <text:p text:style-name="P277">□否</text:p>
          </table:table-cell>
          <table:table-cell table:style-name="TableCell278">
            <text:list text:style-name="LFO7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</text:span><text:span text:style-name="T283">紙本出版</text:span></text:p>
            <text:p text:style-name="P284">□線上出版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<text:span text:style-name="T303"></text:span><text:span text:style-name="T304">是</text:span></text:p>
            <text:p text:style-name="P305">□否</text:p>
          </table:table-cell>
          <table:table-cell table:style-name="TableCell306">
            <text:list text:style-name="LFO8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</text:span><text:span text:style-name="T311">紙本出版</text:span></text:p>
            <text:p text:style-name="P312">□線上出版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<text:span text:style-name="T331"></text:span><text:span text:style-name="T332">是</text:span></text:p>
            <text:p text:style-name="P333">□否</text:p>
          </table:table-cell>
          <table:table-cell table:style-name="TableCell334">
            <text:list text:style-name="LFO9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</text:span><text:span text:style-name="T339">紙本出版</text:span></text:p>
            <text:p text:style-name="P340">□線上出版</text:p>
          </table:table-cell>
        </table:table-row>
      </table:table>
      <text:p text:style-name="內文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代表著作(技術報告或教學著作）貢獻摘要</text:p>
          </table:table-cell>
          <table:table-cell table:style-name="TableCell347">
            <text:p text:style-name="P348">重要！本欄請務必填寫</text:p>
            <text:p text:style-name="P349"/>
            <text:p text:style-name="P350"/>
            <text:p text:style-name="P351"/>
          </table:table-cell>
        </table:table-row>
      </table:table>
      <text:p text:style-name="內文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4">
            <text:p text:style-name="P361">參考資料</text:p>
          </table:table-cell>
          <table:table-cell table:style-name="TableCell362">
            <text:p text:style-name="P363"><text:span text:style-name="T364">作　　者</text:span></text:p>
          </table:table-cell>
          <table:table-cell table:style-name="TableCell365">
            <text:p text:style-name="P366"><text:span text:style-name="T367">著作名稱</text:span></text:p>
          </table:table-cell>
          <table:table-cell table:style-name="TableCell368">
            <text:p text:style-name="P369">出版處所或</text:p>
            <text:p text:style-name="P370">期刊名稱</text:p>
          </table:table-cell>
          <table:table-cell table:style-name="TableCell371">
            <text:p text:style-name="P372">卷（期）</text:p>
            <text:p text:style-name="P373"><text:span text:style-name="T374">頁次</text:span></text:p>
          </table:table-cell>
          <table:table-cell table:style-name="TableCell375">
            <text:p text:style-name="P376">出版時間（年月）</text:p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民國</text:span><text:span text:style-name="T391"><text:s text:c="2"/></text:span><text:span text:style-name="T392">年</text:span><text:span text:style-name="T393"><text:s text:c="2"/></text:span><text:span text:style-name="T394">月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附註：</text:p>
      <text:list text:style-name="LFO10" text:continue-numbering="true">
        <text:list-item>
          <text:p text:style-name="P421">本表請以打字填送，一頁若不敷使用請自行送校外審查後即增加列數，並請註記頁次。</text:p>
        </text:list-item>
        <text:list-item>
          <text:p text:style-name="P422"><text:span text:style-name="T423">所列</text:span><text:span text:style-name="T424">代表著作</text:span><text:span text:style-name="T425">(</text:span><text:span text:style-name="T426">技術報告或教</text:span><text:span text:style-name="T427">學著作</text:span><text:span text:style-name="T428">)</text:span><text:span text:style-name="T429">及</text:span><text:span text:style-name="T430">參考著作</text:span><text:span text:style-name="T431">(</text:span><text:span text:style-name="T432">技術報告或教</text:span><text:span text:style-name="T433">學著作</text:span><text:span text:style-name="T434">)</text:span><text:span text:style-name="T435">應為送審人取得前一等級教師資格後之著作</text:span><text:span text:style-name="T436">(</text:span><text:span text:style-name="T437">技術報告或教</text:span><text:span text:style-name="T438">學著作</text:span><text:span text:style-name="T439">)</text:span><text:span text:style-name="T440">，</text:span><text:span text:style-name="T441">如係取得原級職教師資格之前所發表</text:span><text:span text:style-name="T442">者</text:span><text:span text:style-name="T443">，請勿填列。</text:span></text:p>
        </text:list-item>
        <text:list-item>
          <text:p text:style-name="P444">所列著作須逐級提送各級教師評審委員會審議，於院級外審後不得抽換，且須符合本校教師升等評審準則規定。</text:p>
        </text:list-item>
        <text:list-item>
          <text:p text:style-name="P445">著作如係合著，請依原刊物所列之作者順序逐一填列。</text:p>
        </text:list-item>
        <text:list-item>
          <text:p text:style-name="P446"><text:span text:style-name="T447">代表著作如係合著，僅可一人用作代表著作送審，他人須放</text:span><text:span text:style-name="T448">棄以該著作作為代表著作送審之權利，並請另附「代表作合著人證明」</text:span><text:span text:style-name="T449">。</text:span></text:p>
        </text:list-item>
        <text:list-item>
          <text:p text:style-name="P450"><text:span text:style-name="T451">「備註欄」註記事項如下</text:span><text:span text:style-name="T452">:</text:span></text:p>
        </text:list-item>
      </text:list>
      <text:list text:style-name="LFO11" text:continue-numbering="true">
        <text:list-item>
          <text:p text:style-name="P453"><text:span text:style-name="T454">著作如被認定為</text:span><text:span text:style-name="T455">TSSCI,SSCI,SCI,CIS,ABI,EI,AHCI,JEL, EconLit, THCI Core,SCIE,</text:span><text:span text:style-name="T456">THCI(2016</text:span><text:span text:style-name="T457">年</text:span><text:span text:style-name="T458">1</text:span><text:span text:style-name="T459">月起適用</text:span><text:span text:style-name="T460">)</text:span><text:span text:style-name="T461">請註記。</text:span></text:p>
        </text:list-item>
        <text:list-item>
          <text:p text:style-name="P462"><text:span text:style-name="T463">文章性質如為</text:span><text:span text:style-name="T464">open access</text:span><text:span text:style-name="T465">者請詳註。文章屬</text:span><text:span text:style-name="T466">open access</text:span><text:span text:style-name="T467">性質者，係指刊登期刊為</text:span><text:span text:style-name="T468">open access journal</text:span><text:span text:style-name="T469">，或非</text:span><text:span text:style-name="T470">open access journal</text:span><text:span text:style-name="T471">，但申請人採用期刊所提供之</text:span><text:span text:style-name="T472">open access</text:span><text:span text:style-name="T473">選項發表者。</text:span></text:p>
        </text:list-item>
        <text:list-item>
          <text:p text:style-name="P474"><text:span text:style-name="T475">合著之著作（含代表作及參考著作）</text:span><text:span text:style-name="T476">,</text:span><text:span text:style-name="T477">請註記該著作之第一作者、第二作者或通訊作者等相關資訊。</text:span></text:p>
        </text:list-item>
        <text:list-item>
          <text:p text:style-name="P478"><text:span text:style-name="T479">技術報告請註記與此報告成果直接相關之技轉金或榮譽。</text:span></text:p>
        </text:list-item>
        <text:list-item>
          <text:p text:style-name="P480">代表著作如為教學著作須註記出版社的流通性。</text:p>
        </text:list-item>
      </text:list>
      <text:list text:style-name="LFO10" text:continue-numbering="true">
        <text:list-item>
          <text:p text:style-name="P481">委託研究計畫報告不得列入。</text:p>
        </text:list-item>
        <text:list-item>
          <text:p text:style-name="P482"><text:span text:style-name="T483">代表著作如為教學用之教科書</text:span><text:span text:style-name="T484">(</text:span><text:span text:style-name="T485">教材</text:span><text:span text:style-name="T486">)</text:span><text:span text:style-name="T487">，應載明「對應課程」，免填「卷</text:span><text:span text:style-name="T488">(</text:span><text:span text:style-name="T489">期</text:span><text:span text:style-name="T490">)</text:span><text:span text:style-name="T491">頁次」等欄位；須於「代表著作</text:span><text:span text:style-name="T492">(</text:span><text:span text:style-name="T493">技術報告或教</text:span><text:span text:style-name="T494">學著作</text:span><text:span text:style-name="T495">）</text:span><text:span text:style-name="T496">貢獻摘要」陳述教材被採用的情形，並附上相關佐證。</text:span></text:p>
        </text:list-item>
        <text:list-item>
          <text:p text:style-name="P497">研究成果應符合專科以上學校教師資格審定辦法第21條之要件。</text:p>
        </text:list-item>
      </text:list>
      <text:p text:style-name="P498"/>
      <text:p text:style-name="P499">所屬學術領域欄位：請就下列八項擇一選填，學校會就「代表著作」所填學術領域送該領域老師審查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list text:style-name="LFO12" text:continue-numbering="true">
              <text:list-item>
                <text:p text:style-name="P505">行銷管理</text:p>
              </text:list-item>
              <text:list-item>
                <text:p text:style-name="P506">財務管理</text:p>
              </text:list-item>
              <text:list-item>
                <text:p text:style-name="P507">組織與人力資源管理</text:p>
              </text:list-item>
              <text:list-item>
                <text:p text:style-name="P508">資訊管理</text:p>
              </text:list-item>
            </text:list>
          </table:table-cell>
          <table:table-cell table:style-name="TableCell509">
            <text:list text:style-name="LFO12" text:continue-numbering="true">
              <text:list-item>
                <text:p text:style-name="P510">作業管理</text:p>
              </text:list-item>
              <text:list-item>
                <text:p text:style-name="P511">科技管理</text:p>
              </text:list-item>
              <text:list-item>
                <text:p text:style-name="P512">國際企業管理</text:p>
              </text:list-item>
              <text:list-item>
                <text:p text:style-name="P513">經營策略</text:p>
              </text:list-item>
            </text:list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font-name-complex="Arial Unicode MS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1972in" fo:margin-bottom="0.2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47in"/>
      </style:footer-style>
    </style:page-layout>
    <style:style style:name="P1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頁尾" style:family="paragraph">
      <style:paragraph-properties fo:text-align="end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24" style:parent-style-name="預設段落字型" style:family="text">
      <style:text-properties fo:font-weight="bold" style:font-weight-asian="bold" fo:color="#FFFFFF" fo:font-size="6pt" style:font-size-asian="6pt" style:font-size-complex="6pt"/>
    </style:style>
    <style:style style:name="T25" style:parent-style-name="預設段落字型" style:family="text">
      <style:text-properties fo:font-weight="bold" style:font-weight-asian="bold" fo:color="#FFFFFF" fo:font-size="6pt" style:font-size-asian="6pt" style:font-size-complex="6pt"/>
    </style:style>
    <style:style style:name="T26" style:parent-style-name="預設段落字型" style:family="text">
      <style:text-properties fo:font-weight="bold" style:font-weight-asian="bold" fo:color="#FFFFFF" fo:font-size="6pt" style:font-size-asian="6pt" style:font-size-complex="6pt"/>
    </style:style>
    <style:style style:name="T27" style:parent-style-name="預設段落字型" style:family="text">
      <style:text-properties fo:font-weight="bold" style:font-weight-asian="bold" fo:color="#FFFFFF" fo:font-size="6pt" style:font-size-asian="6pt" style:font-size-complex="6pt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P23"><text:span text:style-name="T24">106</text:span><text:span text:style-name="T25">年</text:span><text:span text:style-name="T26">11</text:span><text:span text:style-name="T27">月表格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19-01-04T01:40:00Z</meta:creation-date>
    <dc:date>2019-05-17T09:14:00Z</dc:date>
    <meta:print-date>2017-09-25T00:59:00Z</meta:print-date>
    <meta:template xlink:href="Normal" xlink:type="simple"/>
    <meta:editing-cycles>7</meta:editing-cycles>
    <meta:editing-duration>PT120S</meta:editing-duration>
    <meta:document-statistic meta:page-count="3" meta:paragraph-count="3" meta:word-count="231" meta:character-count="1548" meta:row-count="11" meta:non-whitespace-character-count="1320"/>
  </office:meta>
</office:document-meta>
</file>